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language="none" fo:country="none" fo:font-weight="bold" style:font-weight-asian="bold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REDLOG</text:p>
      <text:p text:style-name="P1"/>
      <text:p text:style-name="P1"/>
      <text:p text:style-name="P1">Na osnovu čl. 19 Zakona o privrednim društvima <text:span text:style-name="T1"><text:s/>("Sl. glasnik" br. 36/2011 i 99/2011, 83/2014 - dr. zakon, 5/2015, 44/2018, 95/2018, 91/2019 , 109/2021 i 19/2025 - u daljem tekstu "Zakon") i čl. 4 Statuta Akcionarskog društva AGROEXPORT a.d. Beograd, Skupština akcionara akcionarskog društva AGROEXPORT - Beograd, na sednici održanoj dana </text:span><text:span text:style-name="T2">11.08.2025.</text:span><text:span text:style-name="T1"> godine, na kojoj je ukupno glasalo _______________, od čega ______________ glasova za donošenje odluke, ____________ glasova protiv donošenja odluke i ________________ glasova akcionara koji su se uzdržali od glasanja, donosi: </text:span></text:p>
      <text:p text:style-name="P1"><text:span text:style-name="T1"/></text:p>
      <text:p text:style-name="P1"><text:span text:style-name="T1"/></text:p>
      <text:p text:style-name="P2"><text:span text:style-name="T1">ODLUKU <text:s/></text:span></text:p>
      <text:p text:style-name="P2"><text:span text:style-name="T1">O </text:span></text:p>
      <text:p text:style-name="P2"><text:span text:style-name="T1">PROMENI SEDIŠTA DRUŠTVA 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Član 1. </text:span></text:p>
      <text:p text:style-name="P4"><text:span text:style-name="T1"/></text:p>
      <text:p text:style-name="P4"><text:span text:style-name="T1">Menja se sedište društva AGROEXPORT a.d. Beograd, matični broj: 07048521, Beograd (Vračar) ulica Kralja Milana br. 25. </text:span></text:p>
      <text:p text:style-name="P4"><text:span text:style-name="T1"/></text:p>
      <text:p text:style-name="P2"><text:span text:style-name="T1">Član 2. </text:span></text:p>
      <text:p text:style-name="P4"><text:span text:style-name="T1"/></text:p>
      <text:p text:style-name="P4"><text:span text:style-name="T1">Novo sedište društva je u Beogradu (Stari grad), ulica Cara Uroša br. 62. </text:span></text:p>
      <text:p text:style-name="P4"><text:span text:style-name="T1"/></text:p>
      <text:p text:style-name="P4"><text:span text:style-name="T1"/></text:p>
      <text:p text:style-name="P2"><text:span text:style-name="T1">Član 3. </text:span></text:p>
      <text:p text:style-name="P4"><text:span text:style-name="T1"/></text:p>
      <text:p text:style-name="P4"><text:span text:style-name="T1">Sedište društva se registruje u skladu sa Zakonom o registraciji. </text:span></text:p>
      <text:p text:style-name="P4"><text:span text:style-name="T1"/></text:p>
      <text:p text:style-name="P4"><text:span text:style-name="T1"/></text:p>
      <text:p text:style-name="P4"><text:span text:style-name="T1"/></text:p>
      <text:p text:style-name="P4"><text:span text:style-name="T1"/></text:p>
      <text:p text:style-name="P3"><text:span text:style-name="T1"/></text:p>
      <text:p text:style-name="P3"><text:span text:style-name="T1">AGROEXPORT a.d. Beograd </text:span></text:p>
      <text:p text:style-name="P3"><text:span text:style-name="T1"/></text:p>
      <text:p text:style-name="P3"><text:span text:style-name="T1">____________________________</text:span></text:p>
      <text:p text:style-name="P3"><text:span text:style-name="T1">Predsednik skupštine Društv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16T13:01:38.30</meta:creation-date>
    <dc:date>2025-07-21T15:14:36.90</dc:date>
    <meta:editing-duration>PT5M39S</meta:editing-duration>
    <meta:editing-cycles>1</meta:editing-cycles>
    <meta:generator>OpenOffice/4.1.12$Win32 OpenOffice.org_project/4112m1$Build-9809</meta:generator>
    <meta:document-statistic meta:table-count="0" meta:image-count="0" meta:object-count="0" meta:page-count="1" meta:paragraph-count="14" meta:word-count="141" meta:character-count="982"/>
  </office:meta>
</office:document-meta>
</file>